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1_ba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30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TRIBUNAL REGIONAL FEDERAL DA 1ª REGIÃ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CRETARIA DE PLANEJAMENTO ORÇAMENTÁRIO E FINANCEI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IVISÃO DE PROGRAMAÇÃO ORÇAMENTÁR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EXECUÇÃO ORÇAMENTÁRIA 1º TRIMESTRE - 2020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PESA</text:p>
          </table:table-cell>
          <table:table-cell table:style-name="ce4" office:value-type="string" calcext:value-type="string" table:number-columns-spanned="1" table:number-rows-spanned="2">
            <text:p>DOTAÇÃO </text:p>
          </table:table-cell>
          <table:table-cell table:style-name="ce4" office:value-type="string" calcext:value-type="string" table:number-columns-spanned="2" table:number-rows-spanned="1">
            <text:p>LIQUIDAD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ISPONÍVEL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4"/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ANO</text:p>
          </table:table-cell>
          <table:covered-table-cell table:style-name="ce4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CORRENTES</text:p>
          </table:table-cell>
          <table:table-cell table:style-name="ce11" office:value-type="float" office:value="2656197143" calcext:value-type="float">
            <text:p>2.656.197.143,00 </text:p>
          </table:table-cell>
          <table:table-cell table:number-columns-repeated="2" table:style-name="ce11" office:value-type="float" office:value="873855474.71" calcext:value-type="float">
            <text:p>873.855.474,71 </text:p>
          </table:table-cell>
          <table:table-cell table:style-name="ce11" office:value-type="float" office:value="1782341668.29" calcext:value-type="float">
            <text:p>1.782.341.668,29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ESSOAL</text:p>
          </table:table-cell>
          <table:table-cell table:style-name="ce11" office:value-type="float" office:value="2244722460" calcext:value-type="float">
            <text:p>2.244.722.460,00 </text:p>
          </table:table-cell>
          <table:table-cell table:number-columns-repeated="2" table:style-name="ce11" office:value-type="float" office:value="776580863.65" calcext:value-type="float">
            <text:p>776.580.863,65 </text:p>
          </table:table-cell>
          <table:table-cell table:style-name="ce11" office:value-type="float" office:value="1468141596.35" calcext:value-type="float">
            <text:p>1.468.141.596,35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Ativo</text:p>
          </table:table-cell>
          <table:table-cell table:style-name="ce12" office:value-type="float" office:value="1554876000" calcext:value-type="float">
            <text:p>1.554.876.000,00 </text:p>
          </table:table-cell>
          <table:table-cell table:number-columns-repeated="2" table:style-name="ce12" office:value-type="float" office:value="550173988.77" calcext:value-type="float">
            <text:p>550.173.988,77 </text:p>
          </table:table-cell>
          <table:table-cell table:style-name="ce12" office:value-type="float" office:value="1004702011.23" calcext:value-type="float">
            <text:p>1.004.702.011,23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Inativo</text:p>
          </table:table-cell>
          <table:table-cell table:style-name="ce12" office:value-type="float" office:value="387180000" calcext:value-type="float">
            <text:p>387.180.000,00 </text:p>
          </table:table-cell>
          <table:table-cell table:number-columns-repeated="2" table:style-name="ce12" office:value-type="float" office:value="143025249.65" calcext:value-type="float">
            <text:p>143.025.249,65 </text:p>
          </table:table-cell>
          <table:table-cell table:style-name="ce12" office:value-type="float" office:value="244154750.35" calcext:value-type="float">
            <text:p>244.154.750,35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PSSS</text:p>
          </table:table-cell>
          <table:table-cell table:style-name="ce12" office:value-type="float" office:value="302666460" calcext:value-type="float">
            <text:p>302.666.460,00 </text:p>
          </table:table-cell>
          <table:table-cell table:number-columns-repeated="2" table:style-name="ce12" office:value-type="float" office:value="83381625.23" calcext:value-type="float">
            <text:p>83.381.625,23 </text:p>
          </table:table-cell>
          <table:table-cell table:style-name="ce12" office:value-type="float" office:value="219284834.77" calcext:value-type="float">
            <text:p>219.284.834,77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ROS E ENC. DA DÍVIDA</text:p>
          </table:table-cell>
          <table:table-cell table:number-columns-repeated="4" table:style-name="ce11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OUTROS CUSTEIOS</text:p>
          </table:table-cell>
          <table:table-cell table:style-name="ce11" office:value-type="float" office:value="411474683" calcext:value-type="float">
            <text:p>411.474.683,00 </text:p>
          </table:table-cell>
          <table:table-cell table:number-columns-repeated="2" table:style-name="ce11" office:value-type="float" office:value="97274611.06" calcext:value-type="float">
            <text:p>97.274.611,06 </text:p>
          </table:table-cell>
          <table:table-cell table:style-name="ce11" office:value-type="float" office:value="314200071.94" calcext:value-type="float">
            <text:p>314.200.071,9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Material de Consumo</text:p>
          </table:table-cell>
          <table:table-cell table:style-name="ce13" office:value-type="float" office:value="4765403.27" calcext:value-type="float">
            <text:p>4.765.403,27 </text:p>
          </table:table-cell>
          <table:table-cell table:number-columns-repeated="2" table:style-name="ce13" office:value-type="float" office:value="530795.74" calcext:value-type="float">
            <text:p>530.795,74 </text:p>
          </table:table-cell>
          <table:table-cell table:style-name="ce13" office:value-type="float" office:value="4234607.53" calcext:value-type="float">
            <text:p>4.234.607,53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Serviços de Terceiros</text:p>
          </table:table-cell>
          <table:table-cell table:style-name="ce13" office:value-type="float" office:value="202645266.82" calcext:value-type="float">
            <text:p>202.645.266,82 </text:p>
          </table:table-cell>
          <table:table-cell table:number-columns-repeated="2" table:style-name="ce13" office:value-type="float" office:value="42022465.37" calcext:value-type="float">
            <text:p>42.022.465,37 </text:p>
          </table:table-cell>
          <table:table-cell table:style-name="ce13" office:value-type="float" office:value="160622801.45" calcext:value-type="float">
            <text:p>160.622.801,45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uxílios Financeiros</text:p>
          </table:table-cell>
          <table:table-cell table:style-name="ce13" office:value-type="float" office:value="113867215.55" calcext:value-type="float">
            <text:p>113.867.215,55 </text:p>
          </table:table-cell>
          <table:table-cell table:number-columns-repeated="2" table:style-name="ce13" office:value-type="float" office:value="33616658.82" calcext:value-type="float">
            <text:p>33.616.658,82 </text:p>
          </table:table-cell>
          <table:table-cell table:style-name="ce13" office:value-type="float" office:value="80250556.73" calcext:value-type="float">
            <text:p>80.250.556,73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Outras Despesas</text:p>
          </table:table-cell>
          <table:table-cell table:style-name="ce13" office:value-type="float" office:value="90196797.36" calcext:value-type="float">
            <text:p>90.196.797,36 </text:p>
          </table:table-cell>
          <table:table-cell table:number-columns-repeated="2" table:style-name="ce13" office:value-type="float" office:value="21104691.13" calcext:value-type="float">
            <text:p>21.104.691,13 </text:p>
          </table:table-cell>
          <table:table-cell table:style-name="ce13" office:value-type="float" office:value="69092106.23" calcext:value-type="float">
            <text:p>69.092.106,23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DE CAPITAL</text:p>
          </table:table-cell>
          <table:table-cell table:style-name="ce11" office:value-type="float" office:value="37844469" calcext:value-type="float">
            <text:p>37.844.469,00 </text:p>
          </table:table-cell>
          <table:table-cell table:number-columns-repeated="2" table:style-name="ce11" office:value-type="float" office:value="570177.22" calcext:value-type="float">
            <text:p>570.177,22 </text:p>
          </table:table-cell>
          <table:table-cell table:style-name="ce11" office:value-type="float" office:value="37274291.78" calcext:value-type="float">
            <text:p>37.274.291,78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TOTAL GERAL</text:p>
          </table:table-cell>
          <table:table-cell table:style-name="ce11" office:value-type="float" office:value="2694041612" calcext:value-type="float">
            <text:p>2.694.041.612,00 </text:p>
          </table:table-cell>
          <table:table-cell table:number-columns-repeated="2" table:style-name="ce11" office:value-type="float" office:value="874425651.93" calcext:value-type="float">
            <text:p>874.425.651,93 </text:p>
          </table:table-cell>
          <table:table-cell table:style-name="ce11" office:value-type="float" office:value="1819615960.07" calcext:value-type="float">
            <text:p>1.819.615.960,07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onte: Tesouro Gerencia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onsulta Realizada em:</text:p>
          </table:table-cell>
          <table:table-cell table:style-name="ce14" office:value-type="date" office:date-value="2021-01-11" calcext:value-type="date">
            <text:p>11/1/202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otas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1 - Dotação: Valor aprovado na LOA 2020 + Créditos Adicionais - Dotação Indisponível -Reserva de Constingênci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2 - os valores constantes do item Serviços de Terceiros são relativos aos elemento de despesa 33, 36, 37 e 39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3 - os valores constantes do item Auxílios Financeiros são relativos aos elementos de despesa 08, 46, 48, 49 e 93, excluída a natureza de despesa detalhada 33904903, que se refere auxílio transporte de estagiários</text:p>
          </table:table-cell>
          <table:covered-table-cell table:number-columns-repeated="4" table:style-name="ce1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4 - os valores referentes a Outras Despesas são obtidos pela diminuição do saldo de Outros Custeios com Material de Consumo, Serviços de Terceiros e Outras Despesas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5 - O valor Disponível se refere a diferença entre a Dotação e o Liquidado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" style:display-name="PageStyle_1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135</meta:initial-creator>
    <dc:creator>tr300135</dc:creator>
    <meta:print-date>2021-01-07T19:06:25</meta:print-date>
    <meta:creation-date>2021-01-07T18:45:49</meta:creation-date>
    <dc:date>2021-01-15T20:31:39</dc:date>
    <meta:generator>LibreOffice/6.4.6.2$Windows_X86_64 LibreOffice_project/0ce51a4fd21bff07a5c061082cc82c5ed232f115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